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7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2 beuken, Julianalaan te Coevorden; </text:p>
            <text:p text:style-name="common-al">- 1 kastanje Pr. Bernardlaan te Coevorden; </text:p>
            <text:p text:style-name="common-al">- 2 kastanjes, Julianalaan te Coevorden ; </text:p>
            <text:p text:style-name="common-al">- 1 plataan, Ballastweg te Coevorden; </text:p>
            <text:p text:style-name="common-al">- 1 eik, Veenschapsweg te Dal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september 2017.</text:p>
            <text:p text:style-name="common-al"/>
            <text:p text:style-name="last-al">Zaak - 240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490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0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0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7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07</meta:user-defined>
    <meta:user-defined meta:name="OVERHEIDop.GmbID/DC.identifier">gmb-2017-16490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PostcodeHuisnummer/OVERHEIDop.postcodeHuisnummer">7751AE 39</meta:user-defined>
    <meta:user-defined meta:name="OVERHEIDop.woonplaats">Dalen</meta:user-defined>
    <meta:user-defined meta:name="OVERHEIDop.straatnaam">Meulenhof</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EPSG28992/DC.spatial">247513 524622</meta:user-defined>
    <meta:user-defined meta:name="OVERHEIDop.versieInformatie"/>
  </office:meta>
</office:document-meta>
</file>