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veldweg, sectie N nummer 875, 2017-05406, plaatsen CNG/groengas vulstation, verzonden 19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0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0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0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veldweg, sectie N nummer 875, 2017-05406, plaatsen CNG/groengas vulstation, verzonden 1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06</meta:user-defined>
    <meta:user-defined meta:name="OVERHEIDop.GmbID/DC.identifier">gmb-2017-164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Waarderveld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73 490068</meta:user-defined>
    <meta:user-defined meta:name="OVERHEIDop.versieInformatie"/>
  </office:meta>
</office:document-meta>
</file>