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’t Krom 28 rd, 2017-04661, renovatie twee bovenwoningen en wijzigen begane grond van bedrijf naar woning, ontheffing handelen in strijd met regels ruimtelijke ordening, verzonden 19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4905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0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0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’t Krom 28 rd, 2017-04661, renovatie twee bovenwoningen en wijzigen begane grond van bedrijf naar woning, ontheffing handelen in strijd met regels ruimtelijke ordening, verzonden 19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905</meta:user-defined>
    <meta:user-defined meta:name="OVERHEIDop.GmbID/DC.identifier">gmb-2017-164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JM 28 zw</meta:user-defined>
    <meta:user-defined meta:name="OVERHEIDop.woonplaats">Haarlem</meta:user-defined>
    <meta:user-defined meta:name="OVERHEIDop.straatnaam">'t Krom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23 488525</meta:user-defined>
    <meta:user-defined meta:name="OVERHEIDop.versieInformatie"/>
  </office:meta>
</office:document-meta>
</file>