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Sikkelstraat 21, 2151 CN, plaatsen van een dakkapel aan de voorzijde van de woning, 19-09-2017, zaaknummer 2505762, olonummer 32028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90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Sikkelstraat 21, 2151 CN, plaatsen van een dakkapel aan de voorzijde van de woning, 19-09-2017, zaaknummer 2505762, olonummer 320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3</meta:user-defined>
    <meta:user-defined meta:name="OVERHEIDop.GmbID/DC.identifier">gmb-2017-16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N 21</meta:user-defined>
    <meta:user-defined meta:name="OVERHEIDop.woonplaats">Nieuw-Vennep</meta:user-defined>
    <meta:user-defined meta:name="OVERHEIDop.straatnaam">Sikke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15 475299</meta:user-defined>
    <meta:user-defined meta:name="OVERHEIDop.versieInformatie"/>
  </office:meta>
</office:document-meta>
</file>