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 26: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september 2017.</text:p>
            <text:p text:style-name="common-al"/>
            <text:p text:style-name="last-al">Zaak - 239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90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Witte Menweg 4a 26: voor het kappen van een Amerikaanse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0</meta:user-defined>
    <meta:user-defined meta:name="OVERHEIDop.GmbID/DC.identifier">gmb-2017-1649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4a 38</meta:user-defined>
    <meta:user-defined meta:name="OVERHEIDop.woonplaats">Geesbrug</meta:user-defined>
    <meta:user-defined meta:name="OVERHEIDop.straatnaam">Witte M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797 529179</meta:user-defined>
    <meta:user-defined meta:name="OVERHEIDop.versieInformatie"/>
  </office:meta>
</office:document-meta>
</file>