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38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een uitrit op het perceel Hemmerbuurt 138A in Hem. De vergunning is verzonden op 20 sept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89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138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99</meta:user-defined>
    <meta:user-defined meta:name="OVERHEIDop.GmbID/DC.identifier">gmb-2017-16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N 138a</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292 518751</meta:user-defined>
    <meta:user-defined meta:name="OVERHEIDop.versieInformatie"/>
  </office:meta>
</office:document-meta>
</file>