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Vosbergerlaan 23 te Ee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Vosbergerlaan 23 te Ee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Verzonden :</text:span> 20 september 2017</text:p>
            <text:p text:style-name="common-al">
            <text:span text:style-name="nadrukvet">Kenmerk :</text:span> WABO-2017085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1 september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64898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9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898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Vosbergerlaan 23 te Ee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164898</meta:user-defined>
    <meta:user-defined meta:name="OVERHEIDop.GmbID/DC.identifier">gmb-2017-1648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L 2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36 573459</meta:user-defined>
    <meta:user-defined meta:name="OVERHEIDop.versieInformatie"/>
  </office:meta>
</office:document-meta>
</file>