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Softwareweg 6, het brandveilig gebruik van het pand t.b.v. een onderwijsgebouw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Softwareweg 6, het brandveilig gebruik van het pand t.b.v. een onderwijsgebouw. Rechtsmiddel: Geen. Ter informatie.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89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Softwareweg 6, het brandveilig gebruik van het pand t.b.v. een onderwijsgebouw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897</meta:user-defined>
    <meta:user-defined meta:name="OVERHEIDop.GmbID/DC.identifier">gmb-2017-16489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1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P 6</meta:user-defined>
    <meta:user-defined meta:name="OVERHEIDop.woonplaats">Amersfoort</meta:user-defined>
    <meta:user-defined meta:name="OVERHEIDop.straatnaam">Softwar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3 464961</meta:user-defined>
    <meta:user-defined meta:name="OVERHEIDop.versieInformatie"/>
  </office:meta>
</office:document-meta>
</file>