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kampvuur: Dominee J.A. Visscherlaan, Groesbeek (speelweide), 7-8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houden van een kampvuur, van 7 oktober 2017,  16.00 uur tot 8 oktober 2017, 02.00 uur en van 8 oktober 2017, 11.00 uur tot 9 oktober 2017, 02.00 uur.</text:p>
            <text:p text:style-name="common-al">
            <text:span text:style-name="nadrukcur">Locatie:</text:span> Dominee J.A. Visscherlaan te Groesbeek (speelweide)</text:p>
            <text:p text:style-name="common-al">
            <text:span text:style-name="nadrukcur">Datum verzending besluit:</text:span> 22 sept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22 sept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892</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2</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892</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kampvuur: Dominee J.A. Visscherlaan, Groesbeek (speelweide), 7-8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892</meta:user-defined>
    <meta:user-defined meta:name="OVERHEIDop.GmbID/DC.identifier">gmb-2017-1648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A 2</meta:user-defined>
    <meta:user-defined meta:name="OVERHEIDop.woonplaats">Groesbeek</meta:user-defined>
    <meta:user-defined meta:name="OVERHEIDop.straatnaam">Ds. J.A. Vissche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17 421234</meta:user-defined>
    <meta:user-defined meta:name="OVERHEIDop.versieInformatie"/>
  </office:meta>
</office:document-meta>
</file>