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andkamp 11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11, het verwijderen van asbesthoudend materiaal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88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8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8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andkamp 11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887</meta:user-defined>
    <meta:user-defined meta:name="OVERHEIDop.GmbID/DC.identifier">gmb-2017-164887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1012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A 12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3 466997</meta:user-defined>
    <meta:user-defined meta:name="OVERHEIDop.versieInformatie"/>
  </office:meta>
</office:document-meta>
</file>