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12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     12, 1251 HD, het vellen van 1 boom, ingekomen 17 september 2017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6488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8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8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weg 12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80</meta:user-defined>
    <meta:user-defined meta:name="OVERHEIDop.GmbID/DC.identifier">gmb-2017-1648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D 22</meta:user-defined>
    <meta:user-defined meta:name="OVERHEIDop.woonplaats">Laren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7 474859</meta:user-defined>
    <meta:user-defined meta:name="OVERHEIDop.versieInformatie"/>
  </office:meta>
</office:document-meta>
</file>