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178 - Gemeente Stadskanaal - Aangevraagd: omgevingsvergunning voor de aanleg van gronddepots, Kathode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17 is de volgende omgevingsvergunning aangevraagd: Kathodeweg 1, 9503 EW Stadskanaal, de aanleg van gronddepot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Om u beter van dienst te kunnen zijn, verzoeken wij u het kenmerk bovenin deze brief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648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178 - Gemeente Stadskanaal - Aangevraagd: omgevingsvergunning voor de aanleg van gronddepots, Kathodeweg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488</meta:user-defined>
    <meta:user-defined meta:name="OVERHEIDop.GmbID/DC.identifier">gmb-2017-16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EW 1</meta:user-defined>
    <meta:user-defined meta:name="OVERHEIDop.woonplaats">Stadskanaal</meta:user-defined>
    <meta:user-defined meta:name="OVERHEIDop.straatnaam">Kathode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51 555539</meta:user-defined>
    <meta:user-defined meta:name="OVERHEIDop.versieInformatie"/>
  </office:meta>
</office:document-meta>
</file>