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Coelhorsterweg 7B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Coelhorsterweg 7B, het verwijderen van asbesthoudend materiaal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87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7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7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Coelhorsterweg 7B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878</meta:user-defined>
    <meta:user-defined meta:name="OVERHEIDop.GmbID/DC.identifier">gmb-2017-164878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op.referentienummer">10129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A 7b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98 465880</meta:user-defined>
    <meta:user-defined meta:name="OVERHEIDop.versieInformatie"/>
  </office:meta>
</office:document-meta>
</file>