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brug - Ambachtsweg 1A: voor het uitbreiden van de bestaande lood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7 juli 2017. Besluit verzonden op 20 september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18564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64877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877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877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sbrug - Ambachtsweg 1A: voor het uitbreiden van de bestaande loods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164877</meta:user-defined>
    <meta:user-defined meta:name="OVERHEIDop.GmbID/DC.identifier">gmb-2017-164877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917RG 1a</meta:user-defined>
    <meta:user-defined meta:name="OVERHEIDop.woonplaats">Geesbrug</meta:user-defined>
    <meta:user-defined meta:name="OVERHEIDop.straatnaam">Ambachts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37873 526484</meta:user-defined>
    <meta:user-defined meta:name="OVERHEIDop.versieInformatie"/>
  </office:meta>
</office:document-meta>
</file>