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Parellaan 28, 2132 WS, wijzigen van de bestemming,  19-09-2017, zaaknummer 2506800, olonummer 320550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4875</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875</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875</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Parellaan 28, 2132 WS, wijzigen van de bestemming,  19-09-2017, zaaknummer 2506800, olonummer 32055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875</meta:user-defined>
    <meta:user-defined meta:name="OVERHEIDop.GmbID/DC.identifier">gmb-2017-164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WS 28</meta:user-defined>
    <meta:user-defined meta:name="OVERHEIDop.woonplaats">Hoofddorp</meta:user-defined>
    <meta:user-defined meta:name="OVERHEIDop.straatnaam">Parel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245 478208</meta:user-defined>
    <meta:user-defined meta:name="OVERHEIDop.versieInformatie"/>
  </office:meta>
</office:document-meta>
</file>