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 fase C, kavel 401, aangevraagde omgevingsvergunning [18-9-201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on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486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6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 fase C, kavel 401, aangevraagde omgevingsvergunning [18-9-2017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4865</meta:user-defined>
    <meta:user-defined meta:name="OVERHEIDop.GmbID/DC.identifier">gmb-2017-164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EA 17</meta:user-defined>
    <meta:user-defined meta:name="OVERHEIDop.woonplaats">Horst</meta:user-defined>
    <meta:user-defined meta:name="OVERHEIDop.straatnaam">Afhang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55 385284</meta:user-defined>
    <meta:user-defined meta:name="OVERHEIDop.versieInformatie"/>
  </office:meta>
</office:document-meta>
</file>