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erhesselen - op het sportpark, Burg de Kockstraat ong.: voor het kappen van een eik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Het betreft de lokatie kadastraal bekend gemeente Oosterhesselen, sectie E, nr. 2258.</text:p>
            <text:p text:style-name="common-al"/>
            <text:p text:style-name="common-al">Burgemeester en wethouders van Coevorden maken bekend dat deze omgevingsvergunning is verleend. Deze vergunning heeft de<text:span text:style-name="nadrukvet"> reguliere</text:span> procedure doorlopen.</text:p>
            <text:p text:style-name="common-al"/>
            <text:p text:style-name="common-al">Ontvangen op 21 augustus 2017. Besluit verzonden op 20 september 2017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indienen</text:a>.</text:p>
            <text:p text:style-name="common-al"/>
            <text:p text:style-name="last-al">Zaak - 215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64862</text:span><text:line-break/><text:date style:data-style-name="dag" text:fixed="true" text:date-value="2017-09-22"/><text:line-break/><text:date style:data-style-name="jaar" text:fixed="true" text:date-value="2017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862</text:span><text:date style:data-style-name="nicedate" text:fixed="true" text:date-value="2017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862</text:span><text:date style:data-style-name="nicedate" text:fixed="true" text:date-value="2017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osterhesselen - op het sportpark, Burg de Kockstraat ong.: voor het kappen van een eik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2</meta:user-defined>
    <meta:user-defined meta:name="OVERHEIDop.publicationIssue">164862</meta:user-defined>
    <meta:user-defined meta:name="OVERHEIDop.GmbID/DC.identifier">gmb-2017-164862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61AE 44</meta:user-defined>
    <meta:user-defined meta:name="OVERHEIDop.woonplaats">Oosterhesselen</meta:user-defined>
    <meta:user-defined meta:name="OVERHEIDop.straatnaam">Burg. de Kockstraat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4832 530680</meta:user-defined>
    <meta:user-defined meta:name="OVERHEIDop.versieInformatie"/>
  </office:meta>
</office:document-meta>
</file>