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Samenleving/Bestuur/Financiën op donderdag 9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Samenleving/Bestuur/Financiën </text:p>
            <text:p text:style-name="common-al">op : donderdag 9 februari 2017</text:p>
            <text:p text:style-name="common-al">aanvang : 20.00 uur</text:p>
            <text:p text:style-name="common-al">plaats 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 formatieverstrekking door portefeuillehouders</text:p>
            <text:p text:style-name="common-al">5. Vragenronde</text:p>
            <text:p text:style-name="common-al">6. Lijst van ingekomen stukken (zowel ingekomen en te verzenden post als ter kennisnamestukken van hetcollege)</text:p>
            <text:p text:style-name="common-al">
            <text:span text:style-name="nadrukcur">Raadsvoorstellen:</text:span>
          </text:p>
            <text:p text:style-name="common-al">7. Uitgangspuntennota 2018 GGD NOG</text:p>
            <text:p text:style-name="common-al">8. Tarieventabel 2017/Legesverordening</text:p>
            <text:p text:style-name="common-al">9. Kadernota 2018 – 2021 VNOG en zerobased begroting 2017 - 2021</text:p>
            <text:p text:style-name="common-al">10. Aanpassing gemeenschappelijke regeling Regio Stedendriehoek</text:p>
            <text:p text:style-name="common-al">11. Benoeming lid rekenkamercommissie</text:p>
            <text:p text:style-name="common-al">12. Sluit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648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Samenleving/Bestuur/Financiën op donderdag 9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486</meta:user-defined>
    <meta:user-defined meta:name="OVERHEIDop.GmbID/DC.identifier">gmb-2017-16486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