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eemster 32, het tijdelijk inrichten van een bouwplaats op de openbare weg van 18 september t/m 13 novem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eemster 32, het tijdelijk inrichten van een bouwplaats op de openbare weg van 18 september t/m 13 novem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Beemster 32, het tijdelijk inrichten van een bouwplaats op de openbare weg van 18 september t/m 13 novem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56</meta:user-defined>
    <meta:user-defined meta:name="OVERHEIDop.GmbID/DC.identifier">gmb-2017-1648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C 32</meta:user-defined>
    <meta:user-defined meta:name="OVERHEIDop.woonplaats">Amersfoort</meta:user-defined>
    <meta:user-defined meta:name="OVERHEIDop.straatnaam">Beems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20 467908</meta:user-defined>
    <meta:user-defined meta:name="OVERHEIDop.versieInformatie"/>
  </office:meta>
</office:document-meta>
</file>