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kavel AI 856, (t.h.v. Schipholweg/Amsterdamse Baan), aanbrengen van 3 mantelbuizen ter bescherming van de aanwezige 150 kV verbinding, 19-09-2017, zaaknummer 2506429, olonummer 32045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85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5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5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kavel AI 856, (t.h.v. Schipholweg/Amsterdamse Baan), aanbrengen van 3 mantelbuizen ter bescherming van de aanwezige 150 kV verbinding, 19-09-2017, zaaknummer 2506429, olonummer 32045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54</meta:user-defined>
    <meta:user-defined meta:name="OVERHEIDop.GmbID/DC.identifier">gmb-2017-164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P 41</meta:user-defined>
    <meta:user-defined meta:name="OVERHEIDop.woonplaats">Badhoevedorp</meta:user-defined>
    <meta:user-defined meta:name="OVERHEIDop.straatnaam">Prins Maurit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273 483682</meta:user-defined>
    <meta:user-defined meta:name="OVERHEIDop.versieInformatie"/>
  </office:meta>
</office:document-meta>
</file>