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toestemming invulling evenementenraamvergunning m.b.t. het inzetten van verkeersregelaars tijdens het evenement sinterklaasintocht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22-09-2017</text:p>
            <text:p text:style-name="common-al">Locatie: centrum van Werkhoven</text:p>
            <text:p text:style-name="common-al">Datum en tijdstip van het evenement: 25 november 2017 van 12:00 uur tot 16:30 uur</text:p>
            <text:p text:style-name="common-al">Zaaknummer: 480353</text:p>
            <text:p text:style-name="common-al">Bestuursorgaan: burgemeester </text:p>
            <text:p text:style-name="common-al">Datum verzending besluit: 19-09-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4844</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844</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844</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toestemming invulling evenementenraamvergunning m.b.t. het inzetten van verkeersregelaars tijdens het evenement sinterklaasintocht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844</meta:user-defined>
    <meta:user-defined meta:name="OVERHEIDop.GmbID/DC.identifier">gmb-2017-16484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meta:user-defined>
    <meta:user-defined meta:name="OVERHEIDop.woonplaats">Werkhoven</meta:user-defined>
    <meta:user-defined meta:name="OVERHEIDop.straatnaam">Zwaan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101 448371</meta:user-defined>
    <meta:user-defined meta:name="OVERHEIDop.versieInformatie"/>
  </office:meta>
</office:document-meta>
</file>