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26, 1251 TP, het plaatsen van een dakkapel, ingekomen 5 sept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4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stverloren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42</meta:user-defined>
    <meta:user-defined meta:name="OVERHEIDop.GmbID/DC.identifier">gmb-2017-164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P 30</meta:user-defined>
    <meta:user-defined meta:name="OVERHEIDop.woonplaats">Lare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1 473304</meta:user-defined>
    <meta:user-defined meta:name="OVERHEIDop.versieInformatie"/>
  </office:meta>
</office:document-meta>
</file>