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Citerpad / Cellostraat (parkeerplaats), het tijdelijk plaatsen van een container op de openbare weg van 6 t/m 24 novem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Citerpad / Cellostraat (parkeerplaats), het tijdelijk plaatsen van een container op de openbare weg van 6 t/m 24 novem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Citerpad / Cellostraat (parkeerplaats), het tijdelijk plaatsen van een container op de openbare weg van 6 t/m 24 novem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38</meta:user-defined>
    <meta:user-defined meta:name="OVERHEIDop.GmbID/DC.identifier">gmb-2017-1648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E 7</meta:user-defined>
    <meta:user-defined meta:name="OVERHEIDop.woonplaats">Amersfoort</meta:user-defined>
    <meta:user-defined meta:name="OVERHEIDop.straatnaam">Cite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7 466014</meta:user-defined>
    <meta:user-defined meta:name="OVERHEIDop.versieInformatie"/>
  </office:meta>
</office:document-meta>
</file>