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fgewichtstraat 10 te Nijmegen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verwijderen van asbesthoudende golfplaten (Weefgewicht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46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78548D-9303-491C-9769-84507D78F6B0" xlink:type="simple">http://www.nijmegen.nl/vergunningpagina/?guid=2878548D-9303-491C-9769-84507D78F6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3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fgewichtstraat 10 te Nijmegen: verwijderen van asbesthoudende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37</meta:user-defined>
    <meta:user-defined meta:name="OVERHEIDop.GmbID/DC.identifier">gmb-2017-164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JL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67.22 431898.19</meta:user-defined>
    <meta:user-defined meta:name="OVERHEIDop.versieInformatie"/>
  </office:meta>
</office:document-meta>
</file>