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ollenpad 8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17</text:p>
            <text:p text:style-name="common-al">
            <text:span text:style-name="nadrukvet">Omschrijving: </text:span>verwijderen van asbest (Knollenpad 8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462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601B3D6-9E27-4854-AE39-2050B61121F6" xlink:type="simple">http://www.nijmegen.nl/vergunningpagina/?guid=9601B3D6-9E27-4854-AE39-2050B61121F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836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36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36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nollenpad 85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836</meta:user-defined>
    <meta:user-defined meta:name="OVERHEIDop.GmbID/DC.identifier">gmb-2017-164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BG 6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52.71 426427.22</meta:user-defined>
    <meta:user-defined meta:name="OVERHEIDop.versieInformatie"/>
  </office:meta>
</office:document-meta>
</file>