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33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17</text:p>
            <text:p text:style-name="common-al">
            <text:span text:style-name="nadrukvet">Omschrijving: </text:span>verwijderen van asbest (Aldenhof 23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459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891E913-28F0-4783-A398-B5984759ACCF" xlink:type="simple">http://www.nijmegen.nl/vergunningpagina/?guid=8891E913-28F0-4783-A398-B5984759AC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835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3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3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233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35</meta:user-defined>
    <meta:user-defined meta:name="OVERHEIDop.GmbID/DC.identifier">gmb-2017-164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BV 233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65.94 424131.67</meta:user-defined>
    <meta:user-defined meta:name="OVERHEIDop.versieInformatie"/>
  </office:meta>
</office:document-meta>
</file>