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6a te Nijmegen: asbestplaten van een muurbeschut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asbestplaten van een muurbeschutting (Begijnenstraat 6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4A6542-DED7-4772-8901-35807D30DB7F" xlink:type="simple">http://www.nijmegen.nl/vergunningpagina/?guid=414A6542-DED7-4772-8901-35807D30DB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3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enstraat 6a te Nijmegen: asbestplaten van een muurbeschutt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34</meta:user-defined>
    <meta:user-defined meta:name="OVERHEIDop.GmbID/DC.identifier">gmb-2017-16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P 6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9.34 428958.9</meta:user-defined>
    <meta:user-defined meta:name="OVERHEIDop.versieInformatie"/>
  </office:meta>
</office:document-meta>
</file>