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straat 131 te Nijmegen: asbest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asbestplaten van een schuur (Nimrodstraat 1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5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271CBE-9C95-4168-A7B4-04F82A50CB1B" xlink:type="simple">http://www.nijmegen.nl/vergunningpagina/?guid=7E271CBE-9C95-4168-A7B4-04F82A50CB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3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mrodstraat 131 te Nijmegen: asbestplaten van ee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33</meta:user-defined>
    <meta:user-defined meta:name="OVERHEIDop.GmbID/DC.identifier">gmb-2017-16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LE 1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10.57 426588.47</meta:user-defined>
    <meta:user-defined meta:name="OVERHEIDop.versieInformatie"/>
  </office:meta>
</office:document-meta>
</file>