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weg 2 te Nijmegen: oprichten van een erker en carport en plaatsen op de verdieping van twee nieuwe 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oprichten van een erker en carport en plaatsen op de verdieping van twee nieuwe kozijnen (Driekoningenweg 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7.1055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7-2017</text:p>
            <text:p text:style-name="common-al">
            <text:span text:style-name="nadrukvet">Verlengingsbesluit verzonden: </text:span>20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A066FA-CD0E-469C-ABBD-C4368A0DA0F2" xlink:type="simple">http://www.nijmegen.nl/vergunningpagina/?guid=07A066FA-CD0E-469C-ABBD-C4368A0DA0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oningenweg 2 te Nijmegen: oprichten van een erker en carport en plaatsen op de verdieping van twee nieuwe 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0</meta:user-defined>
    <meta:user-defined meta:name="OVERHEIDop.GmbID/DC.identifier">gmb-2017-16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LZ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732.77 426900.25</meta:user-defined>
    <meta:user-defined meta:name="OVERHEIDop.versieInformatie"/>
  </office:meta>
</office:document-meta>
</file>