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76 te Nijmegen: plaatsen van een tijdelijke toiletunit voor minder validen periode 18-09-2017-19-01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plaatsen van een tijdelijke toiletunit voor minder validen periode 18-09-2017-19-01-2018 (Jadestraat 7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2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9-2017</text:p>
            <text:p text:style-name="common-al">
            <text:span text:style-name="nadrukvet">Definitieve beschikking verzonden: </text:span>20-09-2017</text:p>
            <text:p text:style-name="common-al">
            <text:span text:style-name="nadrukvet">Einddatum bezwaartermijn: </text:span>01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7 tot en met 1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D693FF1-0A13-459E-A8E1-D0763F211D61" xlink:type="simple">http://www.nijmegen.nl/vergunningpagina/?guid=0D693FF1-0A13-459E-A8E1-D0763F211D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2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2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2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destraat 76 te Nijmegen: plaatsen van een tijdelijke toiletunit voor minder validen periode 18-09-2017-19-01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23</meta:user-defined>
    <meta:user-defined meta:name="OVERHEIDop.GmbID/DC.identifier">gmb-2017-164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VX 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57.32 424679.2</meta:user-defined>
    <meta:user-defined meta:name="OVERHEIDop.versieInformatie"/>
  </office:meta>
</office:document-meta>
</file>