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eresstraat 24 t/m 42, Palesstraat 1 t/m 11 (Vlietweg nabij 10 (Hoogelandse Zoom))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0 september 2017.</text:p>
            <text:p text:style-name="common-al">
            <text:span text:style-name="nadrukvet">Dossiernummer: </text:span>W-AV-2017-1009</text:p>
            <text:p text:style-name="common-al">
            <text:span text:style-name="nadrukvet">Omschrijving: </text:span>het oprichten van 21 woningen (blok 46 en 48)</text:p>
            <text:p text:style-name="common-al">
            <text:span text:style-name="nadrukvet">Locatie: </text:span>Ceresstraat 24 t/m 42, Palesstraat 1 t/m 11 (Vlietweg nabij 10 (Hoogelandse Zoom))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4822</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822</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822</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eresstraat 24 t/m 42, Palesstraat 1 t/m 11 (Vlietweg nabij 10 (Hoogelandse Zoom))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822</meta:user-defined>
    <meta:user-defined meta:name="OVERHEIDop.GmbID/DC.identifier">gmb-2017-164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NC 20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759.67 444570.4</meta:user-defined>
    <meta:user-defined meta:name="OVERHEIDop.versieInformatie"/>
  </office:meta>
</office:document-meta>
</file>