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: Diverse locaties 23-09-2017 tm 24-09-2017 Nijmeegse Kunstnach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Diverse locaties 23-09-2017 tm 24-09-2017 Nijmeegse Kunstnacht (Diverse locaties)</text:p>
            <text:p text:style-name="common-al">
            <text:span text:style-name="nadrukvet">Activiteiten: </text:span>; Winkeltijden; </text:p>
            <text:p text:style-name="common-al">
            <text:span text:style-name="nadrukvet">Zaaknummer: </text:span>Z17.0326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343112B-7852-4538-B3A8-B7F7C2E0FDD9" xlink:type="simple">http://www.nijmegen.nl/vergunningpagina/?guid=4343112B-7852-4538-B3A8-B7F7C2E0FD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2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2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: Diverse locaties 23-09-2017 tm 24-09-2017 Nijmeegse Kunstnach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21</meta:user-defined>
    <meta:user-defined meta:name="OVERHEIDop.GmbID/DC.identifier">gmb-2017-16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