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splein  Pauwelstraat: Koningsplein Pauwelstraat 15-10-2017 Bokbierda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9-2017</text:p>
            <text:p text:style-name="common-al">
            <text:span text:style-name="nadrukvet">Omschrijving: </text:span>Koningsplein Pauwelstraat 15-10-2017 Bokbierdag (Koningsplein  Pauwelstraat)</text:p>
            <text:p text:style-name="common-al">
            <text:span text:style-name="nadrukvet">Activiteiten: </text:span>; </text:p>
            <text:p text:style-name="common-al">
            <text:span text:style-name="nadrukvet">Zaaknummer: </text:span>Z17.034769</text:p>
            <text:p text:style-name="common-al">
            <text:span text:style-name="nadrukvet">Product: </text:span>apv vergunning</text:p>
            <text:p text:style-name="common-al">
            <text:span text:style-name="nadrukvet">Ontvangst: </text:span>16-08-2017</text:p>
            <text:p text:style-name="common-al">
            <text:span text:style-name="nadrukvet">Definitieve beschikking verzonden: </text:span>20-09-2017</text:p>
            <text:p text:style-name="common-al">
            <text:span text:style-name="nadrukvet">Einddatum bezwaartermijn: </text:span>01-11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1 september 2017 tot en met 1 november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C865DF8F-4F91-46AB-AC54-A8C64D4F0BCF" xlink:type="simple">http://www.nijmegen.nl/vergunningpagina/?guid=C865DF8F-4F91-46AB-AC54-A8C64D4F0BC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4820</text:span><text:line-break/><text:date style:data-style-name="dag" text:fixed="true" text:date-value="2017-09-22"/><text:line-break/><text:date style:data-style-name="jaar" text:fixed="true" text:date-value="2017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820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820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ningsplein  Pauwelstraat: Koningsplein Pauwelstraat 15-10-2017 Bokbierdag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2</meta:user-defined>
    <meta:user-defined meta:name="OVERHEIDop.publicationIssue">164820</meta:user-defined>
    <meta:user-defined meta:name="OVERHEIDop.GmbID/DC.identifier">gmb-2017-1648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LB 12</meta:user-defined>
    <meta:user-defined meta:name="OVERHEID.PostcodeHuisnummer/OVERHEIDop.postcodeHuisnummer">6511KW 9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906.9 428642.05</meta:user-defined>
    <meta:user-defined meta:name="OVERHEID.EPSG28992/DC.spatial">187868.59 428666.93</meta:user-defined>
    <meta:user-defined meta:name="OVERHEIDop.versieInformatie"/>
  </office:meta>
</office:document-meta>
</file>