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dakterras op een bestaande aanbouw, Regentessestraat 25, 2713 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egentessestraat 25, 2713 EM Zoetermeer, maken van een dakterras op een bestaande aanbouw, WB20170036 (ontvangen d.d. 21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8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dakterras op een bestaande aanbouw, Regentessestraat 25, 2713 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82</meta:user-defined>
    <meta:user-defined meta:name="OVERHEIDop.GmbID/DC.identifier">gmb-2017-16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M 25</meta:user-defined>
    <meta:user-defined meta:name="OVERHEIDop.woonplaats">Zoetermeer</meta:user-defined>
    <meta:user-defined meta:name="OVERHEIDop.straatnaam">Regentesse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24 451899</meta:user-defined>
    <meta:user-defined meta:name="OVERHEIDop.versieInformatie"/>
  </office:meta>
</office:document-meta>
</file>