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weg 773: 29 september 2017 tm 9 oktober 2017 Hatertseweg 773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9-2017</text:p>
            <text:p text:style-name="common-al">
            <text:span text:style-name="nadrukvet">Omschrijving: </text:span>29 september 2017 tm 9 oktober 2017 Hatertseweg 773 Standplaats (Hatertseweg 773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33588</text:p>
            <text:p text:style-name="common-al">
            <text:span text:style-name="nadrukvet">Product: </text:span>apv vergunning</text:p>
            <text:p text:style-name="common-al">
            <text:span text:style-name="nadrukvet">Ontvangst: </text:span>04-08-2017</text:p>
            <text:p text:style-name="common-al">
            <text:span text:style-name="nadrukvet">Definitieve beschikking verzonden: </text:span>20-09-2017</text:p>
            <text:p text:style-name="common-al">
            <text:span text:style-name="nadrukvet">Einddatum bezwaartermijn: </text:span>01-11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september 2017 tot en met 1 novem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D6C14DE3-4209-4EE8-9F38-7AEC17FD9005" xlink:type="simple">http://www.nijmegen.nl/vergunningpagina/?guid=D6C14DE3-4209-4EE8-9F38-7AEC17FD900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4819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819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819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tertseweg 773: 29 september 2017 tm 9 oktober 2017 Hatertseweg 773 Standplaat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819</meta:user-defined>
    <meta:user-defined meta:name="OVERHEIDop.GmbID/DC.identifier">gmb-2017-1648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GP 33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389.94 425596.9</meta:user-defined>
    <meta:user-defined meta:name="OVERHEIDop.versieInformatie"/>
  </office:meta>
</office:document-meta>
</file>