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Hatertseweg  Kamerling Onnestraat: Hoek Hatertseweg / Kamerling Onnestraat, 30 september 2017 t/m 8 oktober 2017, Tijdelijke standpla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17</text:p>
            <text:p text:style-name="common-al">
            <text:span text:style-name="nadrukvet">Omschrijving: </text:span>Hoek Hatertseweg / Kamerling Onnestraat, 30 september 2017 t/m 8 oktober 2017, Tijdelijke standplaa (Hoek Hatertseweg  Kamerling Onne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3526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8-2017</text:p>
            <text:p text:style-name="common-al">
            <text:span text:style-name="nadrukvet">Definitieve beschikking verzonden: </text:span>20-09-2017</text:p>
            <text:p text:style-name="common-al">
            <text:span text:style-name="nadrukvet">Einddatum bezwaartermijn: </text:span>01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september 2017 tot en met 1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C6A619E-04A1-459F-904E-CBED17D5085A" xlink:type="simple">http://www.nijmegen.nl/vergunningpagina/?guid=7C6A619E-04A1-459F-904E-CBED17D508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818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1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1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Hatertseweg  Kamerling Onnestraat: Hoek Hatertseweg / Kamerling Onnestraat, 30 september 2017 t/m 8 oktober 2017, Tijdelijke standpla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18</meta:user-defined>
    <meta:user-defined meta:name="OVERHEIDop.GmbID/DC.identifier">gmb-2017-164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GP 338</meta:user-defined>
    <meta:user-defined meta:name="OVERHEID.PostcodeHuisnummer/OVERHEIDop.postcodeHuisnummer">6533HL 4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89.94 425596.9</meta:user-defined>
    <meta:user-defined meta:name="OVERHEID.EPSG28992/DC.spatial">186102.55 425100.91</meta:user-defined>
    <meta:user-defined meta:name="OVERHEIDop.versieInformatie"/>
  </office:meta>
</office:document-meta>
</file>