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nielsplein: Danielsplein, 30 september t/m 8 oktober 2017,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9-2017</text:p>
            <text:p text:style-name="common-al">
            <text:span text:style-name="nadrukvet">Omschrijving: </text:span>Danielsplein, 30 september t/m 8 oktober 2017, Standplaats (Danielsplein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2973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07-2017</text:p>
            <text:p text:style-name="common-al">
            <text:span text:style-name="nadrukvet">Definitieve beschikking verzonden: </text:span>20-09-2017</text:p>
            <text:p text:style-name="common-al">
            <text:span text:style-name="nadrukvet">Einddatum bezwaartermijn: </text:span>01-11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september 2017 tot en met 1 nov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C927B9B-917C-48D4-BC08-17A858AFF594" xlink:type="simple">http://www.nijmegen.nl/vergunningpagina/?guid=AC927B9B-917C-48D4-BC08-17A858AFF59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817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17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nielsplein: Danielsplein, 30 september t/m 8 oktober 2017,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17</meta:user-defined>
    <meta:user-defined meta:name="OVERHEIDop.GmbID/DC.identifier">gmb-2017-164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NA 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61.03 427442.91</meta:user-defined>
    <meta:user-defined meta:name="OVERHEIDop.versieInformatie"/>
  </office:meta>
</office:document-meta>
</file>