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: 29 sep stpl hatert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29 sep stpl hatertseweg (hatert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54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C56E336-0967-4573-BA31-5362FEB9AEA4" xlink:type="simple">http://www.nijmegen.nl/vergunningpagina/?guid=6C56E336-0967-4573-BA31-5362FEB9AE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1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: 29 sep stpl hatert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16</meta:user-defined>
    <meta:user-defined meta:name="OVERHEIDop.GmbID/DC.identifier">gmb-2017-16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