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19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     19a, 1251 LK, het vellen van 2 bomen, ingekomen 5 september 2017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1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weg 19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13</meta:user-defined>
    <meta:user-defined meta:name="OVERHEIDop.GmbID/DC.identifier">gmb-2017-164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K</meta:user-defined>
    <meta:user-defined meta:name="OVERHEIDop.woonplaats">Laren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64 473856</meta:user-defined>
    <meta:user-defined meta:name="OVERHEIDop.versieInformatie"/>
  </office:meta>
</office:document-meta>
</file>