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11, het tijdelijk plaatsen van een container en een schaftwagen op de openbare weg van 11 september t/m 10 oktober 2017, 1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11, het tijdelijk plaatsen van een container en een schaftwagen op de openbare weg van 11 september t/m 10 oktober 2017, 14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1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Westerstraat 11, het tijdelijk plaatsen van een container en een schaftwagen op de openbare weg van 11 september t/m 10 oktober 2017, 1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12</meta:user-defined>
    <meta:user-defined meta:name="OVERHEIDop.GmbID/DC.identifier">gmb-2017-16481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H 11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3 462377</meta:user-defined>
    <meta:user-defined meta:name="OVERHEIDop.versieInformatie"/>
  </office:meta>
</office:document-meta>
</file>