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cameratoezicht binnenstad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Roosendaal;</text:p>
            <text:p text:style-name="al"/>
            <text:p text:style-name="al">Gelet op artikel 2:77 Algemene Plaatselijke Verordening en artikel 151 c Gemeentewet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Aanwijzingsbesluit cameratoezicht binnenstad Roosendaal d.d. 1 september 2012 afloopt op 1 september 2017;</text:p>
              </text:list-item>
              <text:list-item text:style-override="id1-3-2-1-1-7-2">
                <text:number>-</text:number>
                <text:p text:style-name="al">Momenteel de laatste hand wordt gelegd aan de evaluatie cameratoezicht en de resultaten op korte termijn verwacht worden;</text:p>
              </text:list-item>
              <text:list-item text:style-override="id1-3-2-1-1-7-3">
                <text:number>-</text:number>
                <text:p text:style-name="al">Het wenselijk is deze resultaten af te wachten en het Aanwijzingsbesluit tot 1 april 2018 te verlengen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II van het Aanwijzingsbesluit cameratoezicht binnenstad Roosendaal wordt 1 september 2017 vervangen door 1 april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met terugwerkende kracht in werking op 1 septem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osendaal, 19 september 2017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79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cameratoezicht binnenstad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97</meta:user-defined>
    <meta:user-defined meta:name="OVERHEIDop.GmbID/DC.identifier">gmb-2017-164797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Gemeentewet, artikel 151c;</meta:user-defined>
    <meta:user-defined meta:name="DC.source">Algemene plaatselijke verordening, artikel 2:77;</meta:user-defined>
    <meta:user-defined meta:name="DCTERMS.alternative">Aanwijzingsbesluit cameratoezicht binnenstad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9-30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96089_2</meta:user-defined>
    <meta:user-defined meta:name="OVERHEIDop.versieInformatie"/>
  </office:meta>
</office:document-meta>
</file>