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uitgebreide procedure), Utrechtseweg 71, het brandveilig gebruik van het pand t.b.v. een kinderdagverblijf, 12-09-2017. Rechtsmiddel: Beroep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uitgebreide procedure), Utrechtseweg 71, het brandveilig gebruik van het pand t.b.v. een kinderdagverblijf, 12-09-2017. Rechtsmiddel: Beroep. 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79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9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9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uitgebreide procedure), Utrechtseweg 71, het brandveilig gebruik van het pand t.b.v. een kinderdagverblijf, 12-09-2017. Rechtsmiddel: Beroe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795</meta:user-defined>
    <meta:user-defined meta:name="OVERHEIDop.GmbID/DC.identifier">gmb-2017-164795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53719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B 71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08 462431</meta:user-defined>
    <meta:user-defined meta:name="OVERHEIDop.versieInformatie"/>
  </office:meta>
</office:document-meta>
</file>