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98823 - Hezelstraat 10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zelstraat 10 a te Ooij</text:p>
            <text:p text:style-name="tussenkopcur">Omschrijving : verleggen van de inrit</text:p>
            <text:p text:style-name="tussenkopcur">Datum ontvangst : 20 september 2017</text:p>
            <text:p text:style-name="tussenkopcur">Zaaknummer ODRN : W.Z17.1064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79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9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9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98823 - Hezelstraat 10 a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94</meta:user-defined>
    <meta:user-defined meta:name="OVERHEIDop.GmbID/DC.identifier">gmb-2017-164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M</meta:user-defined>
    <meta:user-defined meta:name="OVERHEIDop.woonplaats">Ooij</meta:user-defined>
    <meta:user-defined meta:name="OVERHEIDop.straatnaam">Hez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86 430271</meta:user-defined>
    <meta:user-defined meta:name="OVERHEIDop.versieInformatie"/>
  </office:meta>
</office:document-meta>
</file>