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eatrixlaan 2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atrixlaan 26 in Monnickendam voor het realiseren van een dakopbouw</text:p>
            <text:p text:style-name="common-al">(verzonden 30 januar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47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eatrixlaan 2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79</meta:user-defined>
    <meta:user-defined meta:name="OVERHEIDop.GmbID/DC.identifier">gmb-2017-16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M 26</meta:user-defined>
    <meta:user-defined meta:name="OVERHEIDop.woonplaats">Monnickendam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57 496325</meta:user-defined>
    <meta:user-defined meta:name="OVERHEIDop.versieInformatie"/>
  </office:meta>
</office:document-meta>
</file>