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Brouwersstraat 1 zw, 2017-07161, gevel renovatie, uitbreiden dakkapel achterzijde woning en vervangen kozijnen, 19 september 2017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4789</text:span><text:line-break/><text:date style:data-style-name="dag" text:fixed="true" text:date-value="2017-09-22"/><text:line-break/><text:date style:data-style-name="jaar" text:fixed="true" text:date-value="2017-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789</text:span><text:date style:data-style-name="nicedate" text:fixed="true" text:date-value="2017-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789</text:span><text:date style:data-style-name="nicedate" text:fixed="true" text:date-value="2017-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Brouwersstraat 1 zw, 2017-07161, gevel renovatie, uitbreiden dakkapel achterzijde woning en vervangen kozijnen, 19 september 2017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2</meta:user-defined>
    <meta:user-defined meta:name="OVERHEIDop.publicationIssue">164789</meta:user-defined>
    <meta:user-defined meta:name="OVERHEIDop.GmbID/DC.identifier">gmb-2017-16478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WE 1b</meta:user-defined>
    <meta:user-defined meta:name="OVERHEIDop.woonplaats">Haarlem</meta:user-defined>
    <meta:user-defined meta:name="OVERHEIDop.straatnaam">Brouwers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070 488139</meta:user-defined>
    <meta:user-defined meta:name="OVERHEIDop.versieInformatie"/>
  </office:meta>
</office:document-meta>
</file>