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 voor het gebruik van groenstroken als parkeerplaatsen, Groenstroken tussen de Nathaliegang en Milenagan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Groenstroken tussen de Nathaliegang en Milenagang, Zoetermeer, handelen in strijd met regels ruimtelijke ordening voor het gebruik van groenstroken als parkeerplaatsen, WB20170040 (ontvangen d.d. 23 januar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478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78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78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en in strijd met regels ruimtelijke ordening voor het gebruik van groenstroken als parkeerplaatsen, Groenstroken tussen de Nathaliegang en Milenagan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6478</meta:user-defined>
    <meta:user-defined meta:name="OVERHEIDop.GmbID/DC.identifier">gmb-2017-164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CR 241</meta:user-defined>
    <meta:user-defined meta:name="OVERHEIDop.woonplaats">Zoetermeer</meta:user-defined>
    <meta:user-defined meta:name="OVERHEIDop.straatnaam">Nathaliegan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652 450917</meta:user-defined>
    <meta:user-defined meta:name="OVERHEIDop.versieInformatie"/>
  </office:meta>
</office:document-meta>
</file>