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ederik Hendriklaan 4, uitbreiden woning d.m.v. van uitbouw en dakopbouw,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7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7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7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ederik Hendriklaan 4, uitbreiden woning d.m.v. van uitbouw en dakopbouw,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77</meta:user-defined>
    <meta:user-defined meta:name="OVERHEIDop.GmbID/DC.identifier">gmb-2017-164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H 4</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4 486349</meta:user-defined>
    <meta:user-defined meta:name="OVERHEIDop.versieInformatie"/>
  </office:meta>
</office:document-meta>
</file>