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uid Schalkwijkerweg 6 F, 2017-07125, herstel fundering molen De Eenhoorn, 19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77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7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7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uid Schalkwijkerweg 6 F, 2017-07125, herstel fundering molen De Eenhoorn, 19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70</meta:user-defined>
    <meta:user-defined meta:name="OVERHEIDop.GmbID/DC.identifier">gmb-2017-164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6f</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54 485944</meta:user-defined>
    <meta:user-defined meta:name="OVERHEIDop.versieInformatie"/>
  </office:meta>
</office:document-meta>
</file>