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Besluit mobiel breken bouw- en sloopafval, Zuiderdijk 30 in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16 augustus 2017 een kennisgeving in het kader van het Besluit mobiel breken bouw- en sloopafval is ontvangen van Van der Bel Recycling BV, Middenmeer, voor het mobiel breken van materiaal op het adres Zuiderdijk 30 in Venhuizen. De werkzaamheden vinden plaats in de periode tussen 20 augustus en 7 oktober 2017. De verwachte tijdsduur bedraagt in totaal vier werkdagen.</text:p>
            <text:p text:style-name="common-al">Het Besluit mobiel breken bouw- en sloopafval bevat onder meer voorschriften ter beperking van geluids- en stofoverlast. Het is niet mogelijk tegen deze kennisgeving bezwaar te maken. Deze dient slechts ter informatie. </text:p>
            <text:p text:style-name="common-al">
            <text:span text:style-name="nadrukvet">Informatie</text:span>
          </text:p>
            <text:p text:style-name="common-al">Informatie kunt u tijdens kantooruren verkrijgen bij RUD NHN, Dampten 2 te Hoorn, telefoonnummer 088 – 102 13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64766</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766</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766</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mobiel breken bouw- en sloopafval, Zuiderdijk 30 in 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766</meta:user-defined>
    <meta:user-defined meta:name="OVERHEIDop.GmbID/DC.identifier">gmb-2017-164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MG 30a</meta:user-defined>
    <meta:user-defined meta:name="OVERHEIDop.woonplaats">Venhuizen</meta:user-defined>
    <meta:user-defined meta:name="OVERHEIDop.straatnaam">Zuiderdijk</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2839 517545</meta:user-defined>
    <meta:user-defined meta:name="OVERHEIDop.versieInformatie"/>
  </office:meta>
</office:document-meta>
</file>