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Ringvaartpad 9, 2017-07124, groot onderhoud Vijfhuizer Molen, 19 september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4765</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765</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765</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Ringvaartpad 9, 2017-07124, groot onderhoud Vijfhuizer Molen, 19 september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765</meta:user-defined>
    <meta:user-defined meta:name="OVERHEIDop.GmbID/DC.identifier">gmb-2017-1647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meta:user-defined>
    <meta:user-defined meta:name="OVERHEIDop.woonplaats">Haarlem</meta:user-defined>
    <meta:user-defined meta:name="OVERHEIDop.straatnaam">Ringvaartpad</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6570 485614</meta:user-defined>
    <meta:user-defined meta:name="OVERHEIDop.versieInformatie"/>
  </office:meta>
</office:document-meta>
</file>